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05in" fo:margin-left="0.0701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style:font-name="Calibri" fo:font-weight="bold" style:font-weight-asian="bold" fo:letter-spacing="-0.0111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font-name="Calibri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Überschrift1" style:family="paragraph">
      <style:paragraph-properties fo:text-align="justify" fo:line-height="108%" fo:margin-right="0.068in"/>
    </style:style>
    <style:style style:name="T8" style:parent-style-name="Absatz-Standardschriftart" style:family="text">
      <style:text-properties fo:letter-spacing="0.009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in"/>
    </style:style>
    <style:style style:name="T11" style:parent-style-name="Absatz-Standardschriftart" style:family="text">
      <style:text-properties fo:letter-spacing="0.00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9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9in"/>
    </style:style>
    <style:style style:name="T16" style:parent-style-name="Absatz-Standardschriftart" style:family="text">
      <style:text-properties fo:letter-spacing="0.009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0.009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09in"/>
    </style:style>
    <style:style style:name="T22" style:parent-style-name="Absatz-Standardschriftart" style:family="text">
      <style:text-properties fo:letter-spacing="0.00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9in"/>
    </style:style>
    <style:style style:name="T25" style:parent-style-name="Absatz-Standardschriftart" style:family="text">
      <style:text-properties style:font-name="Times New Roman" fo:letter-spacing="0.038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27in"/>
    </style:style>
    <style:style style:name="T28" style:parent-style-name="Absatz-Standardschriftart" style:family="text">
      <style:text-properties fo:letter-spacing="0.002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27in"/>
    </style:style>
    <style:style style:name="T31" style:parent-style-name="Absatz-Standardschriftart" style:family="text">
      <style:text-properties fo:letter-spacing="0.0034in"/>
    </style:style>
    <style:style style:name="T32" style:parent-style-name="Absatz-Standardschriftart" style:family="text">
      <style:text-properties fo:letter-spacing="0.0027in"/>
    </style:style>
    <style:style style:name="T33" style:parent-style-name="Absatz-Standardschriftart" style:family="text">
      <style:text-properties fo:letter-spacing="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27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27in"/>
    </style:style>
    <style:style style:name="T40" style:parent-style-name="Absatz-Standardschriftart" style:family="text">
      <style:text-properties fo:letter-spacing="-0.0034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0.0027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0.0034in"/>
    </style:style>
    <style:style style:name="T46" style:parent-style-name="Absatz-Standardschriftart" style:family="text">
      <style:text-properties fo:letter-spacing="0.0027in"/>
    </style:style>
    <style:style style:name="T47" style:parent-style-name="Absatz-Standardschriftart" style:family="text">
      <style:text-properties fo:letter-spacing="0.0027in"/>
    </style:style>
    <style:style style:name="T48" style:parent-style-name="Absatz-Standardschriftart" style:family="text">
      <style:text-properties fo:letter-spacing="0.0027in"/>
    </style:style>
    <style:style style:name="T49" style:parent-style-name="Absatz-Standardschriftart" style:family="text">
      <style:text-properties fo:letter-spacing="0.0034in"/>
    </style:style>
    <style:style style:name="T50" style:parent-style-name="Absatz-Standardschriftart" style:family="text">
      <style:text-properties style:font-name="Times New Roman" fo:letter-spacing="0.0229in" style:text-scale="99%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15in"/>
    </style:style>
    <style:style style:name="T53" style:parent-style-name="Absatz-Standardschriftart" style:family="text">
      <style:text-properties fo:letter-spacing="0.021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22in"/>
    </style:style>
    <style:style style:name="T56" style:parent-style-name="Absatz-Standardschriftart" style:family="text">
      <style:text-properties fo:letter-spacing="0.021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22in"/>
    </style:style>
    <style:style style:name="T59" style:parent-style-name="Absatz-Standardschriftart" style:family="text">
      <style:text-properties fo:letter-spacing="0.021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22in"/>
    </style:style>
    <style:style style:name="T62" style:parent-style-name="Absatz-Standardschriftart" style:family="text">
      <style:text-properties fo:letter-spacing="0.021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2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15in"/>
    </style:style>
    <style:style style:name="T67" style:parent-style-name="Absatz-Standardschriftart" style:family="text">
      <style:text-properties fo:letter-spacing="0.0215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34in"/>
    </style:style>
    <style:style style:name="T74" style:parent-style-name="Absatz-Standardschriftart" style:family="text">
      <style:text-properties fo:letter-spacing="0.0222in"/>
    </style:style>
    <style:style style:name="T75" style:parent-style-name="Absatz-Standardschriftart" style:family="text">
      <style:text-properties fo:letter-spacing="0.0215in"/>
    </style:style>
    <style:style style:name="T76" style:parent-style-name="Absatz-Standardschriftart" style:family="text">
      <style:text-properties style:font-name="Times New Roman" fo:letter-spacing="0.0326in"/>
    </style:style>
    <style:style style:name="T77" style:parent-style-name="Absatz-Standardschriftart" style:family="text">
      <style:text-properties fo:letter-spacing="-0.0006in"/>
    </style:style>
    <style:style style:name="P78" style:parent-style-name="Standard" style:family="paragraph">
      <style:paragraph-properties fo:text-align="justify" fo:margin-top="0.1111in" fo:line-height="108%" fo:margin-left="0.0701in" fo:margin-right="0.068in">
        <style:tab-stops/>
      </style:paragraph-properties>
    </style:style>
    <style:style style:name="T7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8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8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4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8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6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8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8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8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0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9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2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93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4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9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6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97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8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9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0.0451in" fo:font-size="12pt" style:font-size-asian="12pt" style:font-size-complex="12pt"/>
    </style:style>
    <style:style style:name="T10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2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10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4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10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06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10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11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11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4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11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6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11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18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11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12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12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4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12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12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28" style:parent-style-name="Absatz-Standardschriftart" style:family="text">
      <style:text-properties style:font-name="Calibri" style:font-name-asian="Calibri" style:font-name-complex="Calibri" fo:letter-spacing="0.034in" fo:font-size="12pt" style:font-size-asian="12pt" style:font-size-complex="12pt"/>
    </style:style>
    <style:style style:name="T12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asian="Calibri" style:font-name-complex="Calibri" fo:letter-spacing="0.034in" fo:font-size="12pt" style:font-size-asian="12pt" style:font-size-complex="12pt"/>
    </style:style>
    <style:style style:name="T13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2" style:parent-style-name="Absatz-Standardschriftart" style:family="text">
      <style:text-properties style:font-name="Calibri" style:font-name-asian="Calibri" style:font-name-complex="Calibri" fo:letter-spacing="0.034in" fo:font-size="12pt" style:font-size-asian="12pt" style:font-size-complex="12pt"/>
    </style:style>
    <style:style style:name="T13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34" style:parent-style-name="Absatz-Standardschriftart" style:family="text">
      <style:text-properties style:font-name="Calibri" style:font-name-asian="Calibri" style:font-name-complex="Calibri" fo:letter-spacing="0.034in" fo:font-size="12pt" style:font-size-asian="12pt" style:font-size-complex="12pt"/>
    </style:style>
    <style:style style:name="T135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6" style:parent-style-name="Absatz-Standardschriftart" style:family="text">
      <style:text-properties style:font-name="Calibri" style:font-name-asian="Calibri" style:font-name-complex="Calibri" fo:letter-spacing="0.034in" fo:font-size="12pt" style:font-size-asian="12pt" style:font-size-complex="12pt"/>
    </style:style>
    <style:style style:name="T13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="Calibri" style:font-name-asian="Calibri" style:font-name-complex="Calibri" fo:letter-spacing="0.0347in" fo:font-size="12pt" style:font-size-asian="12pt" style:font-size-complex="12pt"/>
    </style:style>
    <style:style style:name="T13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="Calibri" style:font-name-asian="Calibri" style:font-name-complex="Calibri" fo:letter-spacing="0.034in" fo:font-size="12pt" style:font-size-asian="12pt" style:font-size-complex="12pt"/>
    </style:style>
    <style:style style:name="T14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2" style:parent-style-name="Absatz-Standardschriftart" style:family="text">
      <style:text-properties style:font-name="Calibri" style:font-name-asian="Calibri" style:font-name-complex="Calibri" fo:letter-spacing="0.034in" fo:font-size="12pt" style:font-size-asian="12pt" style:font-size-complex="12pt"/>
    </style:style>
    <style:style style:name="T14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4" style:parent-style-name="Absatz-Standardschriftart" style:family="text">
      <style:text-properties style:font-name="Calibri" style:font-name-asian="Calibri" style:font-name-complex="Calibri" fo:letter-spacing="0.034in" fo:font-size="12pt" style:font-size-asian="12pt" style:font-size-complex="12pt"/>
    </style:style>
    <style:style style:name="T14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14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8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4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0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5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52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5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154" style:parent-style-name="Textkörper" style:family="paragraph">
      <style:paragraph-properties fo:text-align="justify" fo:line-height="102%" fo:margin-right="0.068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104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style:font-name="Times New Roman" fo:letter-spacing="0.0354in" style:text-scale="99%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284in"/>
    </style:style>
    <style:style style:name="T182" style:parent-style-name="Absatz-Standardschriftart" style:family="text">
      <style:text-properties fo:letter-spacing="0.028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84in"/>
    </style:style>
    <style:style style:name="T185" style:parent-style-name="Absatz-Standardschriftart" style:family="text">
      <style:text-properties fo:letter-spacing="0.0284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284in"/>
    </style:style>
    <style:style style:name="T188" style:parent-style-name="Absatz-Standardschriftart" style:family="text">
      <style:text-properties fo:letter-spacing="0.0284in"/>
    </style:style>
    <style:style style:name="T189" style:parent-style-name="Absatz-Standardschriftart" style:family="text">
      <style:text-properties fo:letter-spacing="0.028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84in"/>
    </style:style>
    <style:style style:name="T192" style:parent-style-name="Absatz-Standardschriftart" style:family="text">
      <style:text-properties fo:letter-spacing="0.028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84in"/>
    </style:style>
    <style:style style:name="T195" style:parent-style-name="Absatz-Standardschriftart" style:family="text">
      <style:text-properties fo:letter-spacing="0.0284in"/>
    </style:style>
    <style:style style:name="T196" style:parent-style-name="Absatz-Standardschriftart" style:family="text">
      <style:text-properties fo:letter-spacing="0.0284in"/>
    </style:style>
    <style:style style:name="T197" style:parent-style-name="Absatz-Standardschriftart" style:family="text">
      <style:text-properties fo:letter-spacing="0.0284in"/>
    </style:style>
    <style:style style:name="T198" style:parent-style-name="Absatz-Standardschriftart" style:family="text">
      <style:text-properties fo:letter-spacing="0.0284in"/>
    </style:style>
    <style:style style:name="T199" style:parent-style-name="Absatz-Standardschriftart" style:family="text">
      <style:text-properties fo:letter-spacing="0.028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84in"/>
    </style:style>
    <style:style style:name="T202" style:parent-style-name="Absatz-Standardschriftart" style:family="text">
      <style:text-properties style:font-name="Times New Roman" fo:letter-spacing="0.0215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style:font-name="Times New Roman" fo:letter-spacing="0.0354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style:font-name="Times New Roman" fo:letter-spacing="0.0229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style:font-name="Times New Roman" fo:letter-spacing="0.032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style:font-name="Times New Roman" fo:letter-spacing="0.035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62in"/>
    </style:style>
    <style:style style:name="T288" style:parent-style-name="Absatz-Standardschriftart" style:family="text">
      <style:text-properties fo:letter-spacing="-0.0006in"/>
    </style:style>
    <style:style style:name="P289" style:parent-style-name="Textkörper" style:family="paragraph">
      <style:paragraph-properties fo:text-align="justify" fo:margin-top="0.1111in" fo:line-height="102%" fo:margin-right="0.068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SUBVENCIÓN</text:span><text:span text:style-name="T3"><text:s/></text:span><text:span text:style-name="T4">TRANSPORTE</text:span></text:p>
      <text:p text:style-name="P5"/>
      <text:p text:style-name="P6"/>
      <text:h text:style-name="P7" text:outline-level="1">La<text:span text:style-name="T8"><text:s/></text:span><text:span text:style-name="T9">Subvención</text:span><text:span text:style-name="T10"><text:s/></text:span>del<text:span text:style-name="T11"><text:s/></text:span><text:span text:style-name="T12">transporte</text:span><text:span text:style-name="T13"><text:s/></text:span><text:span text:style-name="T14">compensa</text:span><text:span text:style-name="T15"><text:s/></text:span>y<text:span text:style-name="T16"><text:s/></text:span><text:span text:style-name="T17">abarata</text:span><text:span text:style-name="T18"><text:s/></text:span>los<text:span text:style-name="T19"><text:s/></text:span><text:span text:style-name="T20">sobrecostes</text:span><text:span text:style-name="T21"><text:s/></text:span>que<text:span text:style-name="T22"><text:s/></text:span><text:span text:style-name="T23">experimenta</text:span><text:span text:style-name="T24"><text:s/></text:span>el<text:span text:style-name="T25"><text:s/></text:span><text:span text:style-name="T26">transporte</text:span><text:span text:style-name="T27"><text:s/></text:span>de<text:span text:style-name="T28"><text:s/></text:span><text:span text:style-name="T29">materias</text:span><text:span text:style-name="T30"><text:s/></text:span>primas<text:span text:style-name="T31"><text:s/></text:span>desde<text:span text:style-name="T32"><text:s/></text:span>la<text:span text:style-name="T33"><text:s/></text:span><text:span text:style-name="T34">Península</text:span><text:span text:style-name="T35"><text:s/></text:span>a<text:span text:style-name="T36"><text:s/></text:span><text:span text:style-name="T37">T</text:span><text:span text:style-name="T38">e</text:span><text:span text:style-name="T39">n</text:span><text:span text:style-name="T40">er</text:span><text:span text:style-name="T41">if</text:span><text:span text:style-name="T42">e,</text:span><text:span text:style-name="T43"><text:s/></text:span>por<text:span text:style-name="T44"><text:s/></text:span>la<text:span text:style-name="T45"><text:s/></text:span>lejanía<text:span text:style-name="T46"><text:s/></text:span>en<text:span text:style-name="T47"><text:s/></text:span>la<text:span text:style-name="T48"><text:s/></text:span>que<text:span text:style-name="T49"><text:s/></text:span>se<text:span text:style-name="T50"><text:s/></text:span><text:span text:style-name="T51">encuentra</text:span><text:span text:style-name="T52"><text:s/></text:span>la<text:span text:style-name="T53"><text:s/></text:span><text:span text:style-name="T54">empresa,</text:span><text:span text:style-name="T55"><text:s/></text:span>y<text:span text:style-name="T56"><text:s/></text:span><text:span text:style-name="T57">también</text:span><text:span text:style-name="T58"><text:s/></text:span>el<text:span text:style-name="T59"><text:s/></text:span><text:span text:style-name="T60">envío</text:span><text:span text:style-name="T61"><text:s/></text:span>de<text:span text:style-name="T62"><text:s/></text:span><text:span text:style-name="T63">productos</text:span><text:span text:style-name="T64"><text:s/></text:span><text:span text:style-name="T65">terminados</text:span><text:span text:style-name="T66"><text:s/></text:span>de<text:span text:style-name="T67"><text:s/></text:span><text:span text:style-name="T68">T</text:span><text:span text:style-name="T69">e</text:span><text:span text:style-name="T70">n</text:span><text:span text:style-name="T71">er</text:span><text:span text:style-name="T72">if</text:span><text:span text:style-name="T73">e</text:span><text:span text:style-name="T74"><text:s/></text:span>a<text:span text:style-name="T75"><text:s/></text:span>la<text:span text:style-name="T76"><text:s/></text:span><text:span text:style-name="T77">Península.</text:span></text:h>
      <text:p text:style-name="P78"><text:span text:style-name="T79">Dado</text:span><text:span text:style-name="T80"><text:s/></text:span><text:span text:style-name="T81">que</text:span><text:span text:style-name="T82"><text:s/></text:span><text:span text:style-name="T83">Canarias</text:span><text:span text:style-name="T84"><text:s/></text:span><text:span text:style-name="T85">está</text:span><text:span text:style-name="T86"><text:s/></text:span><text:span text:style-name="T87">geográﬁcamente</text:span><text:span text:style-name="T88"><text:s/></text:span><text:span text:style-name="T89">alejada</text:span><text:span text:style-name="T90"><text:s/></text:span><text:span text:style-name="T91">del</text:span><text:span text:style-name="T92"><text:s/></text:span><text:span text:style-name="T93">conEnente</text:span><text:span text:style-name="T94"><text:s/></text:span><text:span text:style-name="T95">europeo,</text:span><text:span text:style-name="T96"><text:s/></text:span><text:span text:style-name="T97">estas</text:span><text:span text:style-name="T98"><text:s/></text:span><text:span text:style-name="T99">ayudas</text:span><text:span text:style-name="T100"><text:s/></text:span><text:span text:style-name="T101">permiten</text:span><text:span text:style-name="T102"><text:s/></text:span><text:span text:style-name="T103">que</text:span><text:span text:style-name="T104"><text:s/></text:span><text:span text:style-name="T105">las</text:span><text:span text:style-name="T106"><text:s/></text:span><text:span text:style-name="T107">empresas</text:span><text:span text:style-name="T108"><text:s/></text:span><text:span text:style-name="T109">canarias</text:span><text:span text:style-name="T110"><text:s/></text:span><text:span text:style-name="T111">compitan</text:span><text:span text:style-name="T112"><text:s/></text:span><text:span text:style-name="T113">en</text:span><text:span text:style-name="T114"><text:s/></text:span><text:span text:style-name="T115">igualdad</text:span><text:span text:style-name="T116"><text:s/></text:span><text:span text:style-name="T117">de</text:span><text:span text:style-name="T118"><text:s/></text:span><text:span text:style-name="T119">condiciones</text:span><text:span text:style-name="T120"><text:s/></text:span><text:span text:style-name="T121">con</text:span><text:span text:style-name="T122"><text:s/></text:span><text:span text:style-name="T123">el</text:span><text:span text:style-name="T124"><text:s/></text:span><text:span text:style-name="T125">resto</text:span><text:span text:style-name="T126"><text:s/></text:span><text:span text:style-name="T127">de</text:span><text:span text:style-name="T128"><text:s/></text:span><text:span text:style-name="T129">las</text:span><text:span text:style-name="T130"><text:s/></text:span><text:span text:style-name="T131">empresas</text:span><text:span text:style-name="T132"><text:s/></text:span><text:span text:style-name="T133">españolas.</text:span><text:span text:style-name="T134"><text:s/></text:span><text:span text:style-name="T135">Esto</text:span><text:span text:style-name="T136"><text:s/></text:span><text:span text:style-name="T137">especialmente</text:span><text:span text:style-name="T138"><text:s/></text:span><text:span text:style-name="T139">importante</text:span><text:span text:style-name="T140"><text:s/></text:span><text:span text:style-name="T141">para</text:span><text:span text:style-name="T142"><text:s/></text:span><text:span text:style-name="T143">abarcar</text:span><text:span text:style-name="T144"><text:s/></text:span><text:span text:style-name="T145">mercados</text:span><text:span text:style-name="T146"><text:s/></text:span><text:span text:style-name="T147">tradicionales</text:span><text:span text:style-name="T148"><text:s/></text:span><text:span text:style-name="T149">en</text:span><text:span text:style-name="T150"><text:s/></text:span><text:span text:style-name="T151">la</text:span><text:span text:style-name="T152"><text:s/></text:span><text:span text:style-name="T153">Península.</text:span></text:p>
      <text:p text:style-name="P154"><text:span text:style-name="T155">Esta</text:span><text:span text:style-name="T156"><text:s/></text:span><text:span text:style-name="T157">subvención</text:span><text:span text:style-name="T158"><text:s/></text:span>nos<text:span text:style-name="T159"><text:s/></text:span><text:span text:style-name="T160">permite</text:span><text:span text:style-name="T161"><text:s/></text:span><text:span text:style-name="T162">abaratar</text:span><text:span text:style-name="T163"><text:s/></text:span>un<text:span text:style-name="T164"><text:s/></text:span><text:span text:style-name="T165">poco</text:span><text:span text:style-name="T166"><text:s/></text:span>los<text:span text:style-name="T167"><text:s/></text:span><text:span text:style-name="T168">precios</text:span><text:span text:style-name="T169"><text:s/></text:span>de<text:span text:style-name="T170"><text:s/></text:span><text:span text:style-name="T171">coste</text:span><text:span text:style-name="T172"><text:s/></text:span>de<text:span text:style-name="T173"><text:s/></text:span>la<text:span text:style-name="T174"><text:s/></text:span><text:span text:style-name="T175">materia</text:span><text:span text:style-name="T176"><text:s/></text:span>prima<text:span text:style-name="T177"><text:s/></text:span>y<text:span text:style-name="T178"><text:s/></text:span>por<text:span text:style-name="T179"><text:s/></text:span><text:span text:style-name="T180">tanto</text:span><text:span text:style-name="T181"><text:s/></text:span>los<text:span text:style-name="T182"><text:s/></text:span><text:span text:style-name="T183">precios</text:span><text:span text:style-name="T184"><text:s/></text:span>de<text:span text:style-name="T185"><text:s/></text:span><text:span text:style-name="T186">venta</text:span><text:span text:style-name="T187"><text:s/></text:span>de<text:span text:style-name="T188"><text:s/></text:span>los<text:span text:style-name="T189"><text:s/></text:span><text:span text:style-name="T190">productos</text:span><text:span text:style-name="T191"><text:s/></text:span>que<text:span text:style-name="T192"><text:s/></text:span><text:span text:style-name="T193">producimos,</text:span><text:span text:style-name="T194"><text:s/></text:span>al<text:span text:style-name="T195"><text:s/></text:span>igual<text:span text:style-name="T196"><text:s/></text:span>que<text:span text:style-name="T197"><text:s/></text:span>es<text:span text:style-name="T198"><text:s/></text:span>una<text:span text:style-name="T199"><text:s/></text:span><text:span text:style-name="T200">ayuda</text:span><text:span text:style-name="T201"><text:s/></text:span>a<text:span text:style-name="T202"><text:s/></text:span>disminuir<text:span text:style-name="T203"><text:s/></text:span>los<text:span text:style-name="T204"><text:s/></text:span><text:span text:style-name="T205">costos</text:span><text:span text:style-name="T206"><text:s/></text:span>de<text:span text:style-name="T207"><text:s/></text:span><text:span text:style-name="T208">envío</text:span><text:span text:style-name="T209"><text:s/></text:span>de<text:span text:style-name="T210"><text:s/></text:span>los<text:span text:style-name="T211"><text:s/></text:span><text:span text:style-name="T212">productos</text:span><text:span text:style-name="T213"><text:s/></text:span><text:span text:style-name="T214">terminados</text:span><text:span text:style-name="T215"><text:s/></text:span>y<text:span text:style-name="T216"><text:s/></text:span><text:span text:style-name="T217">permiErnos</text:span><text:span text:style-name="T218"><text:s/></text:span>de<text:span text:style-name="T219"><text:s/></text:span><text:span text:style-name="T220">esta</text:span><text:span text:style-name="T221"><text:s/></text:span><text:span text:style-name="T222">forma</text:span><text:span text:style-name="T223"><text:s/></text:span>poder<text:span text:style-name="T224"><text:s/></text:span><text:span text:style-name="T225">enviar</text:span><text:span text:style-name="T226"><text:s/></text:span><text:span text:style-name="T227">nuestro</text:span><text:span text:style-name="T228"><text:s/></text:span><text:span text:style-name="T229">ar</text:span><text:span text:style-name="T230">H</text:span><text:span text:style-name="T231">culo</text:span><text:span text:style-name="T232"><text:s/></text:span>al<text:span text:style-name="T233"><text:s/></text:span><text:span text:style-name="T234">mercado</text:span><text:span text:style-name="T235"><text:s/></text:span>de<text:span text:style-name="T236"><text:s/></text:span>la<text:span text:style-name="T237"><text:s/></text:span>península,<text:span text:style-name="T238"><text:s/></text:span>por<text:span text:style-name="T239"><text:s/></text:span>lo<text:span text:style-name="T240"><text:s/></text:span>que<text:span text:style-name="T241"><text:s/></text:span><text:span text:style-name="T242">minimiza</text:span><text:span text:style-name="T243"><text:s/></text:span>la<text:span text:style-name="T244"><text:s/></text:span><text:span text:style-name="T245">distancia</text:span><text:span text:style-name="T246"><text:s/></text:span>de<text:span text:style-name="T247"><text:s/></text:span><text:span text:style-name="T248">comercialización</text:span><text:span text:style-name="T249"><text:s/></text:span>por<text:span text:style-name="T250"><text:s/></text:span>la<text:span text:style-name="T251"><text:s/></text:span>insularidad<text:span text:style-name="T252"><text:s/></text:span><text:span text:style-name="T253">con</text:span><text:span text:style-name="T254"><text:s/></text:span>sus<text:span text:style-name="T255"><text:s/></text:span><text:span text:style-name="T256">compeEdores.</text:span><text:span text:style-name="T257"><text:s/></text:span>En<text:span text:style-name="T258"><text:s/></text:span><text:span text:style-name="T259">resume,</text:span><text:span text:style-name="T260"><text:s/></text:span><text:span text:style-name="T261">esta</text:span><text:span text:style-name="T262"><text:s/></text:span><text:span text:style-name="T263">subvención</text:span><text:span text:style-name="T264"><text:s/></text:span>es<text:span text:style-name="T265"><text:s/></text:span>esencial<text:span text:style-name="T266"><text:s/></text:span><text:span text:style-name="T267">para</text:span><text:span text:style-name="T268"><text:s/></text:span><text:span text:style-name="T269">fortalecer</text:span><text:span text:style-name="T270"><text:s/></text:span>el<text:span text:style-name="T271"><text:s/></text:span><text:span text:style-name="T272">comercio</text:span><text:span text:style-name="T273"><text:s/></text:span>y<text:span text:style-name="T274"><text:s/></text:span>la<text:span text:style-name="T275"><text:s/></text:span><text:span text:style-name="T276">compeEEvidad</text:span><text:span text:style-name="T277"><text:s/></text:span>de<text:span text:style-name="T278"><text:s/></text:span>las<text:span text:style-name="T279"><text:s/></text:span><text:span text:style-name="T280">empresas</text:span><text:span text:style-name="T281"><text:s/></text:span><text:span text:style-name="T282">canarias</text:span><text:span text:style-name="T283"><text:s/></text:span>en<text:span text:style-name="T284"><text:s/></text:span>el<text:span text:style-name="T285"><text:s/></text:span><text:span text:style-name="T286">mercado</text:span><text:span text:style-name="T287"><text:s/></text:span><text:span text:style-name="T288">europeo.</text:span></text:p>
      <text:p text:style-name="P289"><text:span text:style-name="T290">Esta</text:span><text:span text:style-name="T291"><text:s/></text:span><text:span text:style-name="T292">ayuda</text:span><text:span text:style-name="T293"><text:s/></text:span><text:span text:style-name="T294">esta</text:span><text:span text:style-name="T295"><text:s/></text:span><text:span text:style-name="T296">coﬁnanciada</text:span><text:span text:style-name="T297"><text:s/></text:span><text:span text:style-name="T298">hasta</text:span><text:span text:style-name="T299"><text:s/></text:span>el<text:span text:style-name="T300"><text:s/></text:span>85%<text:span text:style-name="T301"><text:s/></text:span>por<text:span text:style-name="T302"><text:s/></text:span>el<text:span text:style-name="T303"><text:s/></text:span><text:span text:style-name="T304">Fondo</text:span><text:span text:style-name="T305"><text:s/></text:span><text:span text:style-name="T306">Europeo</text:span><text:span text:style-name="T307"><text:s/></text:span>de<text:span text:style-name="T308"><text:s/></text:span><text:span text:style-name="T309">Desarrollo</text:span><text:s/><text:span text:style-name="T310"><text:s/></text:span><text:span text:style-name="T311">Regional</text:span><text:span text:style-name="T312"><text:s/></text:span>(FEDER)<text:span text:style-name="T313"><text:s/></text:span><text:span text:style-name="T314">desEnado<text:s/></text:span>a<text:span text:style-name="T315"><text:s/></text:span>las<text:span text:style-name="T316"><text:s/>Regiones Ultraperiféricas<text:s/></text:span>(RUP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27in" fo:margin-left="0.0701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9T19:19:00Z</meta:creation-date>
    <dc:date>2024-05-29T19:19:00Z</dc:date>
    <meta:template xlink:href="Normal.dotm" xlink:type="simple"/>
    <meta:editing-cycles>2</meta:editing-cycles>
    <meta:editing-duration>PT0S</meta:editing-duration>
    <meta:user-defined meta:name="Created" meta:value-type="date">2024-05-29T00:00:00Z</meta:user-defined>
    <meta:user-defined meta:name="LastSaved" meta:value-type="date">2024-05-29T00:00:00Z</meta:user-defined>
    <meta:document-statistic meta:page-count="1" meta:paragraph-count="5" meta:word-count="196" meta:character-count="1248" meta:row-count="20" meta:non-whitespace-character-count="1056"/>
  </office:meta>
</office:document-meta>
</file>